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Arial-BoldItalicMT" svg:font-family="Arial-BoldItalic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2bda9" officeooo:paragraph-rsid="0032bda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rsid="00305bdf" officeooo:paragraph-rsid="00305bdf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43a83" officeooo:paragraph-rsid="00343a83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56d29" officeooo:paragraph-rsid="00356d29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-BoldItalicMT" fo:font-size="10pt" fo:font-style="normal" style:text-underline-style="none" fo:font-weight="normal" officeooo:rsid="00305bdf" officeooo:paragraph-rsid="00305bdf" style:font-size-asian="10pt" style:font-style-asian="normal" style:font-weight-asian="normal" style:font-name-complex="Verdana" style:font-size-complex="11pt" style:font-style-complex="normal" style:font-weight-complex="normal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305bdf" officeooo:paragraph-rsid="00305bdf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32bda9"/>
    </style:style>
    <style:style style:name="T4" style:family="text">
      <style:text-properties officeooo:rsid="00343a8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43a83" style:font-weight-asian="bold" style:font-weight-complex="bold"/>
    </style:style>
    <style:style style:name="T7" style:family="text">
      <style:text-properties fo:font-weight="bold" officeooo:rsid="0034fcdb" style:font-weight-asian="bold" style:font-weight-complex="bold"/>
    </style:style>
    <style:style style:name="T8" style:family="text">
      <style:text-properties officeooo:rsid="0034fcdb"/>
    </style:style>
    <style:style style:name="T9" style:family="text">
      <style:text-properties officeooo:rsid="00367940"/>
    </style:style>
    <style:style style:name="T10" style:family="text">
      <style:text-properties style:text-line-through-style="solid" style:text-line-through-type="single" officeooo:rsid="00367940"/>
    </style:style>
    <style:style style:name="T11" style:family="text">
      <style:text-properties style:text-line-through-style="none" style:text-line-through-type="none" officeooo:rsid="003679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4"/>
      <text:p text:style-name="P4">La Comisión de Agricultura y Ganadería ha considerado el <text:span text:style-name="T5">proyecto de comunicación Nº 36</text:span><text:span text:style-name="T7">522</text:span><text:span text:style-name="T5"> - CD – </text:span><text:span text:style-name="T6">FSP -,</text:span><text:span text:style-name="T4"> <text:s/>del diputado Del Frade</text:span>; por el cual se solicita a través <text:s/>de l<text:span text:style-name="T4">os</text:span> organismo<text:span text:style-name="T4">s</text:span> correspondiente<text:span text:style-name="T4">s</text:span> disponga informar <text:s/><text:span text:style-name="T4">sobre la situación de los pescadores de la zona centro y norte de la Provincia que vienen reclamando la emergencia hídrica y al mismo tiempo, la entrega de dinero del llamado Fondo de Reconversión Pesquera</text:span>; y, por las razones expuestas en los fundamentos y las que podrá <text:s/>dar el miembro informante, habiendo realizado modificaciones de forma en el texto, ésta Comisión aconseja la aprobación del mismo, el que a continuación se transcribe:</text:p>
      <text:p text:style-name="P4"/>
      <text:p text:style-name="P6">PROYECTO DE COMUNICACIÓN</text:p>
      <text:p text:style-name="P10"/>
      <text:p text:style-name="P9"><text:span text:style-name="T3">La Cámara de Diputados </text:span>de la Provincia <text:span text:style-name="T3">vería </text:span>con <text:span text:style-name="T3">agrado que </text:span>el Poder Ejecutivo,a través de sus organismos correspondientes informe sobre la situación de los pescadores de <text:span text:style-name="T8">l</text:span>a zona centro y norte que vienen reclamando la emergencia h<text:span text:style-name="T8">í</text:span>drica y, al mismo tiempo la entrega de dinero de<text:span text:style-name="T8">l ll</text:span>amado Fondo de Reconversión Pesquera. Los principales puntos a responder son los siguientes:</text:p>
      <text:p text:style-name="P9"/>
      <text:p text:style-name="P5">a) – Planes de inclusión de los pescadores de la zona centro y norte de la Provincia de Santa fe que están activos durante 2019; </text:p>
      <text:p text:style-name="P5"/>
      <text:p text:style-name="P5">b) – cantidad de familias pescadoras que existen en la Provincia; </text:p>
      <text:p text:style-name="P5"/>
      <text:p text:style-name="P5">c) – estado de situación del llamado Fondo de <text:span text:style-name="T8">R</text:span>econversión Pesquera,</text:p>
      <text:p text:style-name="P5"/>
      <text:p text:style-name="P5">d) – <text:span text:style-name="T8">c</text:span>omunicación de la estrategia productiva elaborada para las familias de pescadores en toda la <text:span text:style-name="T8">P</text:span>rovincia de Santa Fe; y,</text:p>
      <text:p text:style-name="P5"/>
      <text:p text:style-name="P5">e) – <text:span text:style-name="T8">si</text:span>tuación escolar de las hijas y los hijos de las familias de pescadores en la <text:span text:style-name="T4">Provincia.</text:span></text:p>
      <text:p text:style-name="P5"/>
      <text:p text:style-name="P5"><text:soft-page-break/></text:p>
      <text:p text:style-name="P7">Sala de la Comisión; <text:span text:style-name="T8">14 de agosto 2019.</text:span></text:p>
      <text:p text:style-name="P7"/>
      <text:p text:style-name="P8">Firmantes: Cinalli – Gregoret – Martínez – Eggimann <text:span text:style-name="T10">-</text:span><text:span text:style-name="T11">Marti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Arial-BoldItalicMT" svg:font-family="Arial-BoldItalic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5T07:56:10.010238833</dc:date>
    <meta:print-date>2019-08-14T08:14:12.493988461</meta:print-date>
    <meta:editing-cycles>64</meta:editing-cycles>
    <meta:editing-duration>PT5H3M17S</meta:editing-duration>
    <meta:generator>LibreOffice/6.2.2.2$Linux_X86_64 LibreOffice_project/20$Build-2</meta:generator>
    <meta:document-statistic meta:table-count="0" meta:image-count="1" meta:object-count="0" meta:page-count="2" meta:paragraph-count="13" meta:word-count="287" meta:character-count="1816" meta:non-whitespace-character-count="1498"/>
  </office:meta>
</office:document-meta>
</file>